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B000000C54117D6EF11E5286C.png" manifest:media-type="image/png"/>
  <manifest:file-entry manifest:full-path="Pictures/10000000000000600000005E13C90BF7CBC601B1.jpg" manifest:media-type="image/jpeg"/>
  <manifest:file-entry manifest:full-path="Pictures/10000000000004160000052E3C8AEECF7DC48A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01cm" fo:margin-left="-0.199cm" fo:margin-top="0cm" fo:margin-bottom="0cm" table:align="left" style:writing-mode="lr-tb"/>
    </style:style>
    <style:style style:name="Tabela1.A" style:family="table-column">
      <style:table-column-properties style:column-width="1.325cm"/>
    </style:style>
    <style:style style:name="Tabela1.B" style:family="table-column">
      <style:table-column-properties style:column-width="6.114cm"/>
    </style:style>
    <style:style style:name="Tabela1.C" style:family="table-column">
      <style:table-column-properties style:column-width="3.886cm"/>
    </style:style>
    <style:style style:name="Tabela1.D" style:family="table-column">
      <style:table-column-properties style:column-width="4.477cm"/>
    </style:style>
    <style:style style:name="Tabela1.1" style:family="table-row">
      <style:table-row-properties style:min-row-height="1.037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0.661cm" fo:keep-together="auto"/>
    </style:style>
    <style:style style:name="Tabela1.5" style:family="table-row">
      <style:table-row-properties style:min-row-height="0.676cm" fo:keep-together="auto"/>
    </style:style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P3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P4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fo:font-size="16pt" fo:font-weight="bold" officeooo:paragraph-rsid="001d6ee1" style:font-size-asian="16pt" style:font-weight-asian="bold" style:font-size-complex="16pt"/>
    </style:style>
    <style:style style:name="P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officeooo:paragraph-rsid="001d6ee1" style:font-size-asian="12pt" style:font-weight-asian="bold" style:font-size-complex="12pt"/>
    </style:style>
    <style:style style:name="P9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officeooo:rsid="001f2fd4" officeooo:paragraph-rsid="001f2fd4" style:font-size-asian="12pt" style:font-weight-asian="bold" style:font-size-complex="12pt"/>
    </style:style>
    <style:style style:name="P10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officeooo:rsid="0016e3bf" officeooo:paragraph-rsid="001f2fd4" style:font-size-asian="12pt" style:font-weight-asian="bold" style:font-size-complex="12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size="12pt" fo:font-weight="bold" officeooo:paragraph-rsid="001d6ee1" style:font-size-asian="12pt" style:language-asian="ar" style:country-asian="SA" style:font-weight-asian="bold" style:font-size-complex="12pt"/>
    </style:style>
    <style:style style:name="P12" style:family="paragraph" style:parent-style-name="Normal_20__28_Web_29_">
      <style:paragraph-properties fo:margin-top="0cm" fo:margin-bottom="0cm" loext:contextual-spacing="false"/>
      <style:text-properties fo:color="#000000" fo:font-size="12pt" officeooo:paragraph-rsid="001d6ee1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2pt" fo:font-weight="normal" officeooo:rsid="00187376" officeooo:paragraph-rsid="001f2fd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fo:font-weight="normal" officeooo:rsid="00187376" officeooo:paragraph-rsid="001f2fd4" style:font-size-asian="12pt" style:font-weight-asian="normal" style:font-size-complex="12pt" style:font-weight-complex="normal"/>
    </style:style>
    <style:style style:name="P15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fo:color="#000000" fo:font-size="16pt" fo:font-style="italic" fo:font-weight="bold" officeooo:paragraph-rsid="001d6ee1" style:font-size-asian="16pt" style:font-style-asian="italic" style:font-weight-asian="bold" style:font-size-complex="16pt"/>
    </style:style>
    <style:style style:name="P16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1c212a"/>
    </style:style>
    <style:style style:name="T1" style:family="text">
      <style:text-properties style:font-name="Cambria"/>
    </style:style>
    <style:style style:name="T2" style:family="text">
      <style:text-properties style:font-name="Cambria" fo:font-size="9pt" style:font-size-asian="9pt" style:font-size-complex="9pt"/>
    </style:style>
    <style:style style:name="T3" style:family="text">
      <style:text-properties style:font-name="Times New Roman" officeooo:rsid="001daf17" style:font-name-complex="Times New Roman1"/>
    </style:style>
    <style:style style:name="T4" style:family="text">
      <style:text-properties style:font-name="Times New Roman" officeooo:rsid="001f0d79" style:font-name-complex="Times New Roman1"/>
    </style:style>
    <style:style style:name="T5" style:family="text">
      <style:text-properties style:font-name="Times New Roman" officeooo:rsid="001d7111" style:font-name-complex="Times New Roman1"/>
    </style:style>
    <style:style style:name="T6" style:family="text">
      <style:text-properties style:font-name="Times New Roman" officeooo:rsid="002533a1" style:font-name-complex="Times New Roman1"/>
    </style:style>
    <style:style style:name="T7" style:family="text">
      <style:text-properties style:font-name="Times New Roman" officeooo:rsid="00263893" style:font-name-complex="Times New Roman1"/>
    </style:style>
    <style:style style:name="T8" style:family="text">
      <style:text-properties style:font-name="Times New Roman" officeooo:rsid="001c3141" style:font-name-complex="Times New Roman1"/>
    </style:style>
    <style:style style:name="T9" style:family="text">
      <style:text-properties style:font-name="Times New Roman" officeooo:rsid="0019eb77" style:font-name-complex="Times New Roman1"/>
    </style:style>
    <style:style style:name="T10" style:family="text">
      <style:text-properties style:font-name="Times New Roman" officeooo:rsid="00216827" style:font-name-complex="Times New Roman1"/>
    </style:style>
    <style:style style:name="T11" style:family="text">
      <style:text-properties style:font-name="Times New Roman" officeooo:rsid="001ee38f" style:font-name-complex="Times New Roman1"/>
    </style:style>
    <style:style style:name="T12" style:family="text">
      <style:text-properties style:font-name="Times New Roman" officeooo:rsid="001fc011" style:font-name-complex="Times New Roman1"/>
    </style:style>
    <style:style style:name="T13" style:family="text">
      <style:text-properties style:font-name="Times New Roman" officeooo:rsid="002353bc" style:font-name-complex="Times New Roman1"/>
    </style:style>
    <style:style style:name="T14" style:family="text">
      <style:text-properties style:font-name="Times New Roman" officeooo:rsid="001dd5f1" style:font-name-complex="Times New Roman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20cd85"/>
    </style:style>
    <style:style style:name="T17" style:family="text">
      <style:text-properties officeooo:rsid="00231f9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GD-owskie wsparcie w biznesowym starcie</text:p>
      <text:p text:style-name="P7">Lista <text:span text:style-name="T16">ostateczna</text:span> po ocenie biznesplanów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.p</text:p>
          </table:table-cell>
          <table:table-cell table:style-name="Tabela1.A1" office:value-type="string">
            <text:p text:style-name="P8">Numer Biznes Planu<text:bookmark text:name="_GoBack2"/></text:p>
          </table:table-cell>
          <table:table-cell table:style-name="Tabela1.A1" office:value-type="string">
            <text:p text:style-name="P8">Średnia liczba ocen</text:p>
          </table:table-cell>
          <table:table-cell table:style-name="Tabela1.A1" office:value-type="string">
            <text:p text:style-name="P8">Uwagi </text:p>
          </table:table-cell>
        </table:table-row>
        <table:table-row table:style-name="Tabela1.2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13"><text:span text:style-name="T3">P-BP-</text:span><text:span text:style-name="T6">1</text:span><text:span text:style-name="T7">1</text:span><text:span text:style-name="T4">/0081/2017</text:span></text:p>
          </table:table-cell>
          <table:table-cell table:style-name="Tabela1.A1" office:value-type="string">
            <text:p text:style-name="P10">93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2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14"><text:span text:style-name="T3">P-BP-</text:span><text:span text:style-name="T6">10</text:span><text:span text:style-name="T4">/0081/2017 </text:span></text:p>
          </table:table-cell>
          <table:table-cell table:style-name="Tabela1.A1" office:value-type="string">
            <text:p text:style-name="P10">88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2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13"><text:span text:style-name="T3">P-BP-</text:span><text:span text:style-name="T4">0</text:span><text:span text:style-name="T5">5</text:span><text:span text:style-name="T4">/0081/2017 </text:span></text:p>
          </table:table-cell>
          <table:table-cell table:style-name="Tabela1.A1" office:value-type="string">
            <text:p text:style-name="P9">85,5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5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14"><text:span text:style-name="T3">P-BP-</text:span><text:span text:style-name="T4">0</text:span><text:span text:style-name="T9">3</text:span><text:span text:style-name="T4">/0081/2017</text:span></text:p>
          </table:table-cell>
          <table:table-cell table:style-name="Tabela1.A1" office:value-type="string">
            <text:p text:style-name="P9">84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2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14"><text:span text:style-name="T3">P-BP-</text:span><text:span text:style-name="T4">0</text:span><text:span text:style-name="T8">4</text:span><text:span text:style-name="T4">/0081/2017</text:span></text:p>
          </table:table-cell>
          <table:table-cell table:style-name="Tabela1.A1" office:value-type="string">
            <text:p text:style-name="P9">83,5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2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14"><text:span text:style-name="T3">P-BP-</text:span><text:span text:style-name="T4">0</text:span><text:span text:style-name="T10">8</text:span><text:span text:style-name="T4">/0081/2017</text:span></text:p>
          </table:table-cell>
          <table:table-cell table:style-name="Tabela1.A1" office:value-type="string">
            <text:p text:style-name="P9">82,5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5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14"><text:span text:style-name="T3">P-BP-</text:span><text:span text:style-name="T4">01/0081/2017</text:span></text:p>
          </table:table-cell>
          <table:table-cell table:style-name="Tabela1.A1" office:value-type="string">
            <text:p text:style-name="P9">80,5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2"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13"><text:span text:style-name="T3">P-BP-</text:span><text:span text:style-name="T4">0</text:span><text:span text:style-name="T11">6</text:span><text:span text:style-name="T4">/0081/2017</text:span></text:p>
          </table:table-cell>
          <table:table-cell table:style-name="Tabela1.A1" office:value-type="string">
            <text:p text:style-name="P9">80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2"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14"><text:span text:style-name="T3">P-BP-</text:span><text:span text:style-name="T4">0</text:span><text:span text:style-name="T12">7</text:span><text:span text:style-name="T4">/0081/2017</text:span></text:p>
          </table:table-cell>
          <table:table-cell table:style-name="Tabela1.A1" office:value-type="string">
            <text:p text:style-name="P9">71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2"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14"><text:span text:style-name="T3">P-BP-</text:span><text:span text:style-name="T4">0</text:span><text:span text:style-name="T13">9</text:span><text:span text:style-name="T4">/0081/2017</text:span></text:p>
          </table:table-cell>
          <table:table-cell table:style-name="Tabela1.A1" office:value-type="string">
            <text:p text:style-name="P9">68,50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2"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13"><text:span text:style-name="T3">P-BP-</text:span><text:span text:style-name="T4">0</text:span><text:span text:style-name="T14">2</text:span><text:span text:style-name="T4">/0081/2017</text:span></text:p>
          </table:table-cell>
          <table:table-cell table:style-name="Tabela1.A1" office:value-type="string">
            <text:p text:style-name="P9">58</text:p>
          </table:table-cell>
          <table:table-cell table:style-name="Tabela1.A1" office:value-type="string">
            <text:p text:style-name="P8">Nie <text:span text:style-name="T17">mieszcząca się w limicie środków</text:span> </text:p>
          </table:table-cell>
        </table:table-row>
      </table:table>
      <text:p text:style-name="P12"><text:span text:style-name="T15">Oceny dokonała ;</text:span>Komisja Oceny Wniosków </text:p>
      <text:p text:style-name="P12">Listę sporządził:</text:p>
      <text:p text:style-name="P12">Zatwierdził: </text:p>
      <text:p text:style-name="P11"><text:bookmark text:name="_GoBack"/>Zaakceptował:</text:p>
      <text:p text:style-name="P16"/>
      <text:p text:style-name="P6"/>
      <text:p text:style-name="P6"/>
      <text:p text:style-name="P6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line-height="105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line-height="105%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Droid Sans Fallback" style:font-family-asian="'Droid Sans Fallback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Droid Sans Fallback" style:font-family-asian="'Droid Sans Fallback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xbe" style:display-name="_xbe" style:family="text" style:parent-style-name="Default_20_Paragraph_20_Font"/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MP2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 fo:font-size="9pt" style:font-size-asian="9pt" style:font-size-complex="9pt"/>
    </style:style>
    <style:style style:name="MP3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MP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style:font-name="Cambria"/>
    </style:style>
    <style:style style:name="MT2" style:family="text">
      <style:text-properties style:font-name="Cambria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649cm" fo:margin-left="0cm" fo:margin-right="0cm" fo:margin-top="1.15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as-char" svg:width="16.002cm" svg:height="2.037cm" draw:z-index="5"><draw:image xlink:href="Pictures/100000000000060B000000C54117D6EF11E5286C.png" xlink:type="simple" xlink:show="embed" xlink:actuate="onLoad"/></draw:frame></text:p>
      </style:header>
      <style:footer>
        <text:p text:style-name="MP2">Projekt pn „LGD-owskie wsparcie w biznesowym starcie” jest realizowany na podstawie</text:p>
        <text:p text:style-name="MP2">umowy zawartej z Wojewódzkim Urzędem Pracy w Kielcach <text:line-break/>pełniącym rolę Instytucji Pośredniczącej w ramach RPOWŚ na lata 2014-2020<draw:frame draw:style-name="Mfr2" draw:name="Obraz1" text:anchor-type="char" svg:x="0.596cm" svg:y="0.111cm" svg:width="1.191cm" svg:height="1.085cm" draw:z-index="1"><draw:image xlink:href="Pictures/10000000000000600000005E13C90BF7CBC601B1.jpg" xlink:type="simple" xlink:show="embed" xlink:actuate="onLoad"/></draw:frame><draw:frame draw:style-name="Mfr2" draw:name="Obraz2" text:anchor-type="char" svg:x="14.222cm" svg:y="0.111cm" svg:width="1.455cm" svg:height="1.085cm" draw:z-index="3"><draw:image xlink:href="Pictures/10000000000004160000052E3C8AEECF7DC48A28.png" xlink:type="simple" xlink:show="embed" xlink:actuate="onLoad"/></draw:frame></text:p>
        <text:p text:style-name="MP3"/>
        <text:p text:style-name="MP4"><text:span text:style-name="MT1"><text:s text:c="2"/></text:span><text:span text:style-name="MT2">Lider projektu</text:span><text:span text:style-name="MT1"> <text:tab/><text:tab/></text:span><text:span text:style-name="MT2">Partner projektu</text:span><text:span text:style-name="MT1"><text:tab/><text:tab/><text:tab/><text:tab/><text:tab/><text:tab/><text:tab/><text:tab/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4</meta:editing-cycles>
    <meta:creation-date>2017-06-02T10:21:00</meta:creation-date>
    <dc:date>2017-08-23T13:06:53.334000000</dc:date>
    <dc:language>pl-PL</dc:language>
    <meta:editing-duration>PT33M49S</meta:editing-duration>
    <meta:generator>LibreOffice/5.3.4.2$Windows_X86_64 LibreOffice_project/f82d347ccc0be322489bf7da61d7e4ad13fe2ff3</meta:generator>
    <meta:document-statistic meta:table-count="1" meta:image-count="3" meta:object-count="0" meta:page-count="2" meta:paragraph-count="58" meta:word-count="149" meta:character-count="1060" meta:non-whitespace-character-count="9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