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B000000C54117D6EF11E5286C.png" manifest:media-type="image/png"/>
  <manifest:file-entry manifest:full-path="Pictures/10000000000000600000005E13C90BF7CBC601B1.jpg" manifest:media-type="image/jpeg"/>
  <manifest:file-entry manifest:full-path="Pictures/10000000000004160000052E3C8AEECF7DC48A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CE MT Black" svg:font-family="'Arial CE MT Black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-0.00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D" style:family="table-column">
      <style:table-column-properties style:column-width="4.31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P2" style:family="paragraph" style:parent-style-name="Footer">
      <style:paragraph-properties style:border-line-width-top="0.026cm 0.026cm 0.106cm" fo:padding="0cm" fo:border-left="none" fo:border-right="none" fo:border-top="4.51pt double #622423" fo:border-bottom="none"/>
    </style:style>
    <style:style style:name="P3" style:family="paragraph" style:parent-style-name="Footer">
      <style:paragraph-properties style:border-line-width-top="0.026cm 0.026cm 0.106cm" fo:padding="0cm" fo:border-left="none" fo:border-right="none" fo:border-top="4.51pt double #622423" fo:border-bottom="none"/>
      <style:text-properties style:font-name="Cambria"/>
    </style:style>
    <style:style style:name="P4" style:family="paragraph" style:parent-style-name="Footer">
      <style:paragraph-properties fo:text-align="center" style:justify-single-word="false" style:border-line-width-top="0.026cm 0.026cm 0.106cm" fo:padding="0cm" fo:border-left="none" fo:border-right="none" fo:border-top="4.51pt double #622423" fo:border-bottom="none"/>
      <style:text-properties style:font-name="Cambria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officeooo:paragraph-rsid="001c1b3c" style:font-size-asian="10pt" style:language-asian="ar" style:country-asian="SA" style:font-style-asian="italic" style:font-weight-asian="bold" style:font-name-complex="Times New Roman1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c1b3c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7.493cm" fo:margin-right="0.746cm" fo:text-align="center" style:justify-single-word="false" fo:text-indent="0cm" style:auto-text-indent="false">
        <style:tab-stops>
          <style:tab-stop style:position="0cm"/>
          <style:tab-stop style:position="7.502cm"/>
          <style:tab-stop style:position="15.24cm"/>
        </style:tab-stops>
      </style:paragraph-properties>
      <style:text-properties style:font-name="Times New Roman" fo:font-size="14pt" fo:font-weight="bold" officeooo:paragraph-rsid="001c1b3c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.053cm" fo:margin-bottom="0.053cm" loext:contextual-spacing="false" fo:text-align="center" style:justify-single-wor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officeooo:paragraph-rsid="001c1b3c"/>
    </style:style>
    <style:style style:name="P9" style:family="paragraph" style:parent-style-name="Standard">
      <style:paragraph-properties fo:margin-top="0.053cm" fo:margin-bottom="0.053cm" loext:contextual-spacing="false" fo:text-align="center" style:justify-single-wor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fo:font-weight="bold" officeooo:paragraph-rsid="001c1b3c" style:font-weight-asian="bold" style:font-name-complex="Times New Roman1"/>
    </style:style>
    <style:style style:name="P10" style:family="paragraph" style:parent-style-name="Standard">
      <style:paragraph-properties fo:margin-top="0.053cm" fo:margin-bottom="0.053cm" loext:contextual-spacing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P11" style:family="paragraph" style:parent-style-name="Standard">
      <style:paragraph-properties fo:margin-left="1.27cm" fo:margin-right="0cm" fo:margin-top="0cm" fo:margin-bottom="0.353cm" loext:contextual-spacing="true" fo:text-indent="0cm" style:auto-text-indent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P12" style:family="paragraph" style:parent-style-name="Standard">
      <style:paragraph-properties fo:margin-left="0cm" fo:margin-right="0.746cm" fo:text-align="justify" style:justify-single-word="false" fo:text-indent="0cm" style:auto-text-indent="false">
        <style:tab-stops>
          <style:tab-stop style:position="0cm"/>
          <style:tab-stop style:position="8.414cm"/>
          <style:tab-stop style:position="10.961cm"/>
          <style:tab-stop style:position="11.197cm"/>
          <style:tab-stop style:position="12.446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fo:font-style="italic" officeooo:paragraph-rsid="001c1b3c" style:font-style-asian="italic" style:font-name-complex="Times New Roman1"/>
    </style:style>
    <style:style style:name="P13" style:family="paragraph" style:parent-style-name="Standard">
      <style:paragraph-properties fo:margin-left="0cm" fo:margin-right="0.746cm" fo:text-align="justify" style:justify-single-word="false" fo:text-indent="0cm" style:auto-text-indent="false">
        <style:tab-stops>
          <style:tab-stop style:position="0cm"/>
          <style:tab-stop style:position="8.414cm"/>
          <style:tab-stop style:position="10.961cm"/>
          <style:tab-stop style:position="11.197cm"/>
          <style:tab-stop style:position="12.446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style="italic" fo:font-weight="bold" officeooo:paragraph-rsid="001c1b3c" style:font-size-asian="10pt" style:language-asian="ar" style:country-asian="SA" style:font-style-asian="italic" style:font-weight-asian="bold" style:font-name-complex="Times New Roman1" style:font-size-complex="10pt"/>
    </style:style>
    <style:style style:name="P15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indent="-1.27cm" style:auto-text-indent="false">
        <style:tab-stops>
          <style:tab-stop style:position="0.751cm"/>
          <style:tab-stop style:position="6.35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P16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text-indent="-1.27cm" style:auto-text-indent="false">
        <style:tab-stops>
          <style:tab-stop style:position="0.751cm"/>
          <style:tab-stop style:position="6.35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P17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text-indent="-1.27cm" style:auto-text-indent="false">
        <style:tab-stops>
          <style:tab-stop style:position="0.751cm"/>
          <style:tab-stop style:position="6.35cm"/>
        </style:tab-stops>
      </style:paragraph-properties>
      <style:text-properties style:font-name="Times New Roman" fo:letter-spacing="-0.005cm" officeooo:paragraph-rsid="001eafbb" style:font-name-complex="Times New Roman1"/>
    </style:style>
    <style:style style:name="P18" style:family="paragraph" style:parent-style-name="Standard" style:list-style-name="WWNum2">
      <style:paragraph-properties fo:margin-top="0cm" fo:margin-bottom="0.353cm" loext:contextual-spacing="true">
        <style:tab-stops>
          <style:tab-stop style:position="0cm"/>
          <style:tab-stop style:position="1.25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T1" style:family="text">
      <style:text-properties style:font-name="Cambria"/>
    </style:style>
    <style:style style:name="T2" style:family="text">
      <style:text-properties style:font-name="Cambria" fo:font-size="9pt" style:font-size-asian="9pt" style:font-size-complex="9pt"/>
    </style:style>
    <style:style style:name="T3" style:family="text">
      <style:text-properties style:font-name="Times New Roman" fo:letter-spacing="-0.005cm" style:font-name-complex="Times New Roman1"/>
    </style:style>
    <style:style style:name="T4" style:family="text">
      <style:text-properties style:font-name="Times New Roman" fo:letter-spacing="-0.005cm" fo:font-weight="bold" style:font-weight-asian="bold" style:font-name-complex="Times New Roman1"/>
    </style:style>
    <style:style style:name="T5" style:family="text">
      <style:text-properties fo:letter-spacing="-0.005cm"/>
    </style:style>
    <style:style style:name="T6" style:family="text">
      <style:text-properties fo:font-size="9pt" fo:letter-spacing="-0.005cm" style:font-size-asian="9pt" style:font-size-complex="9pt"/>
    </style:style>
    <style:style style:name="T7" style:family="text">
      <style:text-properties officeooo:rsid="001d0705"/>
    </style:style>
    <style:style style:name="T8" style:family="text">
      <style:text-properties officeooo:rsid="001eafbb"/>
    </style:style>
    <style:style style:name="T9" style:family="text">
      <style:text-properties officeooo:rsid="0021609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Załącznik nr 2 do Zapytania ofertowego nr 5/2017/RPOWS</text:p>
      <text:p text:style-name="P6">Życiorys zawodowy</text:p>
      <text:list xml:id="list829085062" text:style-name="WWNum2">
        <text:list-item>
          <text:p text:style-name="P15">Nazwisko: _________________________________</text:p>
        </text:list-item>
        <text:list-item>
          <text:p text:style-name="P15">Imię: ______________________________________</text:p>
        </text:list-item>
        <text:list-item>
          <text:p text:style-name="P15">Data urodzenia: _____________________________</text:p>
        </text:list-item>
        <text:list-item>
          <text:p text:style-name="P15">Wykształcenie: ______________________________</text:p>
        </text:list-item>
        <text:list-item>
          <text:p text:style-name="P17">Tematyka szkoleń/<text:span text:style-name="T8">ilość ocenionych biznesplanów</text:span> zbieżn<text:span text:style-name="T9">ych</text:span> z tematyką <text:s/>zapytania :</text:p>
          <text:p text:style-name="P17"><text:span text:style-name="T8">-</text:span><text:line-break/>-</text:p>
        </text:list-item>
        <text:list-item>
          <text:p text:style-name="P16">Kwalifikacje (związane z tematyką zapytania):<text:tab/><text:line-break/>-<text:line-break/>-</text:p>
        </text:list-item>
        <text:list-item>
          <text:p text:style-name="P16">Doświadczenie zawodowe:</text:p>
        </text:list-item>
      </text:list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8"><text:span text:style-name="T4">Daty: </text:span><text:span text:style-name="T3">od (m-c/rok) do (m-c/rok)</text:span></text:p>
          </table:table-cell>
          <table:table-cell table:style-name="Tabela1.A1" office:value-type="string">
            <text:p text:style-name="P9">Miejsce</text:p>
          </table:table-cell>
          <table:table-cell table:style-name="Tabela1.A1" office:value-type="string">
            <text:p text:style-name="P9">Firma/Instytucja</text:p>
          </table:table-cell>
          <table:table-cell table:style-name="Tabela1.A1" office:value-type="string">
            <text:p text:style-name="P9">Stanowisko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table:number-columns-spanned="4" office:value-type="string">
            <text:p text:style-name="P10">Opis obowiązków:</text:p>
          </table:table-cell>
          <table:covered-table-cell/>
          <table:covered-table-cell/>
          <table:covered-table-cell/>
        </table:table-row>
      </table:table>
      <text:p text:style-name="P11"/>
      <text:list xml:id="list115243903992393" text:continue-numbering="true" text:style-name="WWNum2">
        <text:list-item>
          <text:p text:style-name="P18">Dodatkowe informacje (np. publikacje, odbyte szkolenia, dodatkowe umiejętności, itp.)<text:line-break/>-</text:p>
        </text:list-item>
      </text:list>
      <text:p text:style-name="P11">-</text:p>
      <text:p text:style-name="P12">Wyrażam zgodę na przetwarzanie moich danych osobowych zawartych w formularzu zgłoszeniowym oraz udostępnienie dla potrzeb monitoringu, kontroli i ewaluacji projektu „LGD-owskie wsparcie w biznesowym starcie” zgodnie z Ustawą o ochronie danych osobowych z dnia 29 sierpnia 1997 r. (Dz. U. Nr 133, poz. 883 z póź. zm.). Administratorem danych osobowych w rozumieniu ustawy będzie Stowarzyszenie Lokalna Grupa Działania „Wokół Łysej Góry”, ul. Partyzantów 3, 26-004 Bieliny.</text:p>
      <text:p text:style-name="P13"/>
      <text:p text:style-name="P7"><text:span text:style-name="T5">____________________________________</text:span><text:span text:style-name="T6"> <text:s text:c="10"/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CE MT Black" svg:font-family="'Arial CE MT Black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line-height="10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05%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Droid Sans Fallback" style:font-family-asian="'Droid Sans Fallback'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fo:color="#000080" style:font-name="Symbol" fo:font-family="Symbol" style:font-family-generic="roman" style:font-pitch="variable" fo:font-size="12pt" style:font-name-asian="Arial CE MT Black" style:font-family-asian="'Arial CE MT Black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Droid Sans Fallback" style:font-family-asian="'Droid Sans Fallback'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xbe" style:display-name="_xbe" style:family="text" style:parent-style-name="Default_20_Paragraph_20_Fon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1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2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2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MP2" style:family="paragraph" style:parent-style-name="Footer">
      <style:paragraph-properties fo:text-align="center" style:justify-single-word="false" style:border-line-width-top="0.026cm 0.026cm 0.106cm" fo:padding="0cm" fo:border-left="none" fo:border-right="none" fo:border-top="4.51pt double #622423" fo:border-bottom="none"/>
      <style:text-properties style:font-name="Cambria" fo:font-size="9pt" style:font-size-asian="9pt" style:font-size-complex="9pt"/>
    </style:style>
    <style:style style:name="MP3" style:family="paragraph" style:parent-style-name="Footer">
      <style:paragraph-properties style:border-line-width-top="0.026cm 0.026cm 0.106cm" fo:padding="0cm" fo:border-left="none" fo:border-right="none" fo:border-top="4.51pt double #622423" fo:border-bottom="none"/>
      <style:text-properties style:font-name="Cambria"/>
    </style:style>
    <style:style style:name="MP4" style:family="paragraph" style:parent-style-name="Footer">
      <style:paragraph-properties style:border-line-width-top="0.026cm 0.026cm 0.106cm" fo:padding="0cm" fo:border-left="none" fo:border-right="none" fo:border-top="4.51pt double #622423" fo:border-bottom="none"/>
    </style:style>
    <style:style style:name="MT1" style:family="text">
      <style:text-properties style:font-name="Cambria"/>
    </style:style>
    <style:style style:name="MT2" style:family="text">
      <style:text-properties style:font-name="Cambria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2.9cm" fo:margin-left="0cm" fo:margin-right="0cm" fo:margin-top="2.401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y="-0.03cm" svg:width="16.002cm" svg:height="2.037cm" draw:z-index="2"><draw:image xlink:href="Pictures/100000000000060B000000C54117D6EF11E5286C.png" xlink:type="simple" xlink:show="embed" xlink:actuate="onLoad"/></draw:frame></text:p>
      </style:header>
      <style:footer>
        <text:p text:style-name="MP2">Projekt pn „LGD-owskie wsparcie w biznesowym starcie” jest realizowany na podstawie</text:p>
        <text:p text:style-name="MP2">umowy zawartej z Wojewódzkim Urzędem Pracy w Kielcach <text:line-break/>pełniącym rolę Instytucji Pośredniczącej w ramach RPOWŚ na lata 2014-2020<draw:frame draw:style-name="Mfr2" draw:name="Obraz1" text:anchor-type="char" svg:x="0.596cm" svg:y="0.111cm" svg:width="1.191cm" svg:height="1.085cm" draw:z-index="0"><draw:image xlink:href="Pictures/10000000000000600000005E13C90BF7CBC601B1.jpg" xlink:type="simple" xlink:show="embed" xlink:actuate="onLoad"/></draw:frame><draw:frame draw:style-name="Mfr2" draw:name="Obraz2" text:anchor-type="char" svg:x="14.222cm" svg:y="0.111cm" svg:width="1.455cm" svg:height="1.085cm" draw:z-index="1"><draw:image xlink:href="Pictures/10000000000004160000052E3C8AEECF7DC48A28.png" xlink:type="simple" xlink:show="embed" xlink:actuate="onLoad"/></draw:frame></text:p>
        <text:p text:style-name="MP3"/>
        <text:p text:style-name="MP4"><text:span text:style-name="MT1"><text:s text:c="2"/></text:span><text:span text:style-name="MT2">Lider projektu</text:span><text:span text:style-name="MT1"> <text:tab/><text:tab/></text:span><text:span text:style-name="MT2">Partner projektu</text:span><text:span text:style-name="MT1"><text:tab/><text:tab/><text:tab/><text:tab/><text:tab/><text:tab/><text:tab/><text:tab/><text:tab/><text:tab/><text:tab/><text:tab/><text:tab/><text:tab/><text:tab/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5</meta:editing-cycles>
    <meta:print-date>2017-07-26T11:49:30.147000000</meta:print-date>
    <meta:creation-date>2017-07-11T07:46:00</meta:creation-date>
    <dc:date>2017-07-26T11:47:46.984000000</dc:date>
    <dc:language>pl-PL</dc:language>
    <meta:editing-duration>PT1H23M12S</meta:editing-duration>
    <meta:generator>LibreOffice/5.3.4.2$Windows_X86_64 LibreOffice_project/f82d347ccc0be322489bf7da61d7e4ad13fe2ff3</meta:generator>
    <meta:document-statistic meta:table-count="1" meta:image-count="3" meta:object-count="0" meta:page-count="1" meta:paragraph-count="23" meta:word-count="171" meta:character-count="1392" meta:non-whitespace-character-count="1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